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t.b.v. besluiten op grond van de RooO en bezwaren tegen deze besluiten</text:p>
      <text:section text:name="regeling_id1-3-2" text:style-name="regeling">
        <text:section text:name="aanhef_id1-3-2-1" text:style-name="aanhef">
          <text:section text:name="preambule_id1-3-2-1-1" text:style-name="preambule">
            <text:p text:style-name="al">Mevrouw P.T.A.M. Kalfs, burgemeester van de gemeente Lingewaard,</text:p>
            <text:p text:style-name="al"/>
            <text:p text:style-name="al">gelet op het bepaalde in afdeling 10.1.1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erleent mandaat aan de accounthouder opvanglocaties, de projectleider migratie/integratie en de beleidsmedewerker migratie/integratie, die zich alle drie onder andere bezighouden met de opvang van Oekraïners in de gemeente Lingewaard, om namens de burgemeester van de gemeente Lingewaard besluiten te nemen op grond van de geldende landelijke Regeling opvang ontheemden Oekraïne. Hiervan is overigens uitgesloten de bevoegdheid voor het toekennen van leefgeld. </text:p>
              </text:list-item>
              <text:list-item text:style-override="id1-3-2-2-1-2-2">
                <text:number>2.</text:number>
                <text:p text:style-name="al">verleent mandaat aan de teammanager van team Sociaal Beleid om beslissingen op bezwaar te nemen tegen besluiten als bedoeld onder punt 1 van dit besluit, voor zover de beslissing op bezwaar overeenkomst met het advies van de commissie van advies voor de bezwaarschriften.</text:p>
              </text:list-item>
              <text:list-item text:style-override="id1-3-2-2-1-2-3">
                <text:number>3.</text:number>
                <text:p text:style-name="al">trekt, met de verlening van het mandaat als bedoeld onder 1, het mandaat, verleend op 12 februari 2024, aan de medewerkers van team Toegang Sociaal Domein en team Bedrijfsbureau Sociaal Domein, om namens de burgemeester van de gemeente Lingewaard besluiten te nemen op grond van de geldende landelijke Regeling opvang ontheemden Oekraïne, in.</text:p>
              </text:list-item>
              <text:list-item text:style-override="id1-3-2-2-1-2-4">
                <text:number>4.</text:number>
                <text:p text:style-name="al">trekt, met de verlening van het mandaat als bedoeld onder 2, het mandaat, verleend op 12 februari 2024, aan de teammanager Bedrijfsbureau Sociaal Domein, om beslissingen op bezwaar te nemen tegen besluiten als bedoeld onder punt 1 van dit besluit, voor zover de beslissing op bezwaar overeenkomst met het advies van de commissie van advies voor de bezwaarschriften, in.</text:p>
              </text:list-item>
            </text:list>
          </text:section>
        </text:section>
        <text:section text:name="regeling-sluiting_id1-3-2-3" text:style-name="regeling-sluiting">
          <text:section text:name="ondertekening_id1-3-2-3-1">
            <text:p><text:span text:style-name="functie">Bemmel, 15 april 2024</text:span></text:p>
          </text:section>
          <text:section text:name="ondertekening_id1-3-2-3-2">
            <text:p><text:span text:style-name="functie">Mevrouw P.T.A.M. Kalfs,</text:span></text:p>
          </text:section>
          <text:section text:name="ondertekening_id1-3-2-3-3">
            <text:p><text:span text:style-name="functie">burgemeester gemeente Linge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1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TERMS.alternative">Mandaat t.b.v. besluiten op grond van de RooO en bezwaren tegen deze besluiten</meta:user-defined>
    <dc:language>nl</dc:language>
    <meta:user-defined meta:name="OVERHEIDop.locatietype/OVERHEIDop.gebiedsmarkering">Gemeente</meta:user-defined>
    <meta:user-defined meta:name="DC.title">Mandaat t.b.v. besluiten op grond van de RooO en bezwaren tegen deze besluiten</meta:user-defined>
    <meta:user-defined meta:name="DCTERMS.W3CDTF/DCTERMS.available">2024-04-18</meta:user-defined>
    <meta:user-defined meta:name="DCTERMS.W3CDTF/OVERHEIDop.jaargang">2024</meta:user-defined>
    <meta:user-defined meta:name="OVERHEIDop.publicationIssue">171105</meta:user-defined>
    <meta:user-defined meta:name="OVERHEIDop.betreftRegeling">CVDR718715_1</meta:user-defined>
    <meta:user-defined meta:name="OVERHEIDop.GmbID/DC.identifier">gmb-2024-171105</meta:user-defined>
    <meta:user-defined meta:name="xs:date/OVERHEIDop.startdatum">2024-04-19</meta:user-defined>
    <meta:user-defined meta:name="OVERHEIDop.versieInformatie"/>
  </office:meta>
</office:document-meta>
</file>