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odenherdenking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Midwouder Dorpsstraat (tussen huisnummers 16 en 20) op zaterdag 4 mei van 19.15 uur tot 20.30 uur.</text:p>
            <text:p text:style-name="common-al"/>
            <text:p text:style-name="common-al">
            <text:span text:style-name="nadrukvet">Parkeerverbod</text:span>: Parkeerplaatsen tegenover het kerkgebouw aan de Midwouder Dorpsstraat 16 op zaterdag 4 mei van 18.30 uur tot 20.30 uur</text:p>
            <text:p text:style-name="common-al"/>
            <text:p text:style-name="common-al">
            <text:span text:style-name="nadrukvet">Bijzonderheden: </text:span>geldt ook voor aanwezige parkeerva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10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0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0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Medemblik, verkeersmaatregelen Dodenherdenking Midwou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02</meta:user-defined>
    <meta:user-defined meta:name="OVERHEIDop.GmbID/DC.identifier">gmb-2024-171102</meta:user-defined>
    <meta:user-defined meta:name="OVERHEIDop.versieInformatie"/>
  </office:meta>
</office:document-meta>
</file>