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overheaddeur in de gevel van het pand en het aanleggen van een uitrit, Nijverheidskade 2 1785A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ijverheidskade 2 1785AB Den Helder <text:span text:style-name="nadrukvet">plaatsen van een overheaddeur in de gevel van het pand en het aanleggen van een uitrit</text:span></text:p>
            <text:p text:style-name="common-al">
            <text:span text:style-name="nadrukvet">Verzenddatum:,</text:span>
          </text:p>
            <text:p text:style-name="common-al">Nieuwe uiterste beslistermijn: 28-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10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0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2</meta:user-defined>
    <meta:user-defined meta:name="DCTERMS.abstract">plaatsen van een overheaddeur in de gevel van het pand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overheaddeur in de gevel van het pand en het aanleggen van een uitrit, Nijverheidskade 2 1785AB Den Helder</meta:user-defined>
    <meta:user-defined meta:name="DCTERMS.W3CDTF/DCTERMS.available">2024-04-18</meta:user-defined>
    <meta:user-defined meta:name="DCTERMS.W3CDTF/OVERHEIDop.jaargang">2024</meta:user-defined>
    <meta:user-defined meta:name="OVERHEIDop.publicationIssue">171101</meta:user-defined>
    <meta:user-defined meta:name="OVERHEIDop.GmbID/DC.identifier">gmb-2024-171101</meta:user-defined>
    <meta:user-defined meta:name="OVERHEIDop.versieInformatie"/>
  </office:meta>
</office:document-meta>
</file>