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uizerweg 5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4 heeft de gemeente Eemsdelta een aanvraag ontvangen voor het plaatsen van een tijdelijke woonwagen en klompenhok  op de locatie Oosterhuizerweg 5, 9915TC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1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0</meta:user-defined>
    <meta:user-defined meta:name="DCTERMS.abstract">14 april 2024 voor het plaatsen van een tijdelijke woonwagen en klompenhok  op de locatie Oosterhuizerweg 5, 9915TC 't Zandt.</meta:user-defined>
    <dc:language>nl</dc:language>
    <meta:user-defined meta:name="OVERHEIDop.locatietype/OVERHEIDop.gebiedsmarkering">Vlak</meta:user-defined>
    <meta:user-defined meta:name="DC.title">Kennisgeving ontvangst aanvraag omgevingsvergunning Oosterhuizerweg 5, 9915TC 't Zand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100</meta:user-defined>
    <meta:user-defined meta:name="OVERHEIDop.GmbID/DC.identifier">gmb-2024-171100</meta:user-defined>
    <meta:user-defined meta:name="OVERHEIDop.versieInformatie"/>
  </office:meta>
</office:document-meta>
</file>