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18, 9946T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verlengen van de melkveestal op de locatie Heemweg 18, 9946TB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3044</meta:user-defined>
    <meta:user-defined meta:name="DCTERMS.abstract">22 december 2023 voor het verlengen van de melkveestal op de locatie Heemweg 18, 9946TB Woldendorp.</meta:user-defined>
    <dc:language>nl</dc:language>
    <meta:user-defined meta:name="OVERHEIDop.locatietype/OVERHEIDop.gebiedsmarkering">Punt</meta:user-defined>
    <meta:user-defined meta:name="DC.title">Kennisgeving ontvangst aanvraag omgevingsvergunning Heemweg 18, 9946TB Woldendorp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1</meta:user-defined>
    <meta:user-defined meta:name="OVERHEIDop.GmbID/DC.identifier">gmb-2024-1711</meta:user-defined>
    <meta:user-defined meta:name="OVERHEIDop.versieInformatie"/>
  </office:meta>
</office:document-meta>
</file>