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lompweg 28, 1393PJ Nigtevecht - Stookontheffing snoei- en takkenhout 2024, Klompweg 28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pril 2024</text:p>
            <text:p text:style-name="common-al">Zaaknummer: Z2024-00000323</text:p>
            <text:p text:style-name="common-al">U kunt bezwaar maken tot en met 28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09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9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9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323</meta:user-defined>
    <meta:user-defined meta:name="DCTERMS.abstract">Betreft: Beschikking op aanvraag op locatie Klompweg 28, 1393PJ Nigtevecht</meta:user-defined>
    <dc:language>nl</dc:language>
    <meta:user-defined meta:name="OVERHEIDop.locatietype/OVERHEIDop.gebiedsmarkering">Punt</meta:user-defined>
    <meta:user-defined meta:name="DC.title">Gemeente Stichtse Vecht - Omgevingsvergunning Klompweg 28, 1393PJ Nigtevecht - Stookontheffing snoei- en takkenhout 2024, Klompweg 28 Nigtevecht</meta:user-defined>
    <meta:user-defined meta:name="OVERHEIDop.datumEindeReactietermijn">2024-05-28</meta:user-defined>
    <meta:user-defined meta:name="OVERHEIDop.terinzageleggingBG">https://jeleefomgeving.nl/inzien/823214527/7c18bb5b-fbd1-11ee-a337-00505601200c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96</meta:user-defined>
    <meta:user-defined meta:name="OVERHEIDop.GmbID/DC.identifier">gmb-2024-171096</meta:user-defined>
    <meta:user-defined meta:name="OVERHEIDop.versieInformatie"/>
  </office:meta>
</office:document-meta>
</file>