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inderhuissingel 56 2013AT Haarlem, 0392-2024-0018185, het isoleren van het dak en het plaatsen van zonnepanelen, verzonden 16-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08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8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8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8185</meta:user-defined>
    <meta:user-defined meta:name="DCTERMS.abstract">het isoleren van het dak en 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inderhuissingel 56 2013AT Haarlem, 0392-2024-0018185, het isoleren van het dak en het plaatsen van zonnepanelen, verzonden 16-04-2024</meta:user-defined>
    <meta:user-defined meta:name="DCTERMS.W3CDTF/DCTERMS.available">2024-04-18</meta:user-defined>
    <meta:user-defined meta:name="DCTERMS.W3CDTF/OVERHEIDop.jaargang">2024</meta:user-defined>
    <meta:user-defined meta:name="OVERHEIDop.publicationIssue">171086</meta:user-defined>
    <meta:user-defined meta:name="OVERHEIDop.GmbID/DC.identifier">gmb-2024-171086</meta:user-defined>
    <meta:user-defined meta:name="OVERHEIDop.versieInformatie"/>
  </office:meta>
</office:document-meta>
</file>