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, 2024 - verlengen beslistermijn aanvraag omgevingsvergunning - Westfriesedijk 132 B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nepanelen op het dak.</text:p>
            <text:p text:style-name="common-al">Locatie: Westfriesedijk 132B in Kolhorn.</text:p>
            <text:p text:style-name="common-al">Kenmerk: Z-466023.</text:p>
            <text:p text:style-name="common-al">Datum ontvangst aanvraag: 14 februari 2024.</text:p>
            <text:p text:style-name="common-al">Streefdatum: 31 mei 202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108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8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8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s Kroon - week 16, 2024 - verlengen beslistermijn aanvraag omgevingsvergunning - Westfriesedijk 132 B, Kolhor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082</meta:user-defined>
    <meta:user-defined meta:name="OVERHEIDop.GmbID/DC.identifier">gmb-2024-171082</meta:user-defined>
    <meta:user-defined meta:name="OVERHEIDop.versieInformatie"/>
  </office:meta>
</office:document-meta>
</file>