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Dodenherdenking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</text:span>: Dorpsstraat tussen Rietgans en Ganker op 4 mei tussen 19.30 uur en 20.2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106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6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6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Gemeente Medemblik, verkeersmaatregelen Dodenherdenking Nibbixwou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069</meta:user-defined>
    <meta:user-defined meta:name="OVERHEIDop.GmbID/DC.identifier">gmb-2024-171069</meta:user-defined>
    <meta:user-defined meta:name="OVERHEIDop.versieInformatie"/>
  </office:meta>
</office:document-meta>
</file>