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familie reünie op 3 augustus 2024 op het grasveld bij de Prismalaa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april 2024 een aanvraag ontvangen met zaaknummer 2024-054923 voor een Evenementenvergunning A voor een familie reünie op het grasveld bij de Prismalaan te Zoetermeer op 3 augustus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54923</meta:user-defined>
    <meta:user-defined meta:name="DCTERMS.abstract">familie reünie </meta:user-defined>
    <dc:language>nl</dc:language>
    <meta:user-defined meta:name="OVERHEIDop.locatietype/OVERHEIDop.gebiedsmarkering">Punt</meta:user-defined>
    <meta:user-defined meta:name="DC.title">Kennisgeving aanvraag Evenementenvergunning voor een familie reünie op 3 augustus 2024 op het grasveld bij de Prismalaan,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068</meta:user-defined>
    <meta:user-defined meta:name="OVERHEIDop.GmbID/DC.identifier">gmb-2024-171068</meta:user-defined>
    <meta:user-defined meta:name="OVERHEIDop.versieInformatie"/>
  </office:meta>
</office:document-meta>
</file>