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procedure concept Subsidieregeling klimaatadaptatie Twenterand 2024-2028</text:p>
      <text:section text:name="zakelijke-mededeling_id1-3-2" text:style-name="zakelijke-mededeling">
        <text:section text:name="zakelijke-mededeling-tekst_id1-3-2-1" text:style-name="zakelijke-mededeling-tekst">
          <text:section text:name="tekst_id1-3-2-1-1" text:style-name="tekst">
            <text:p text:style-name="common-al">Op 9 april 2024 heeft het college van Twenterand de concept Subsidieregeling klimaatadaptatie Twenterand 2024-2028 vastgesteld. Hierin wordt bewoners de mogelijkheid geboden subsidie aan te vragen voor het realiseren van maatregelen om beter bestand te zijn tegen met name wateroverlast vanwege de klimaatverandering. </text:p>
            <text:p text:style-name="common-al">
            <text:span text:style-name="nadrukvet">Waar kunt u de concept regeling inzien?</text:span>
          </text:p>
            <text:p text:style-name="common-al">In de periode van 19 april tot en met 16 mei 2024 ligt de concept Subsidieregeling klimaatadaptatie Twenterand 2024-2028 voor inspraak ter inzage. U kunt de concept regeling in deze periode raadplegen op de website van de gemeente Twenterand via <text:a xlink:href="https://www.twenterand.nl/inspraakprocedure-concept-subsidieregeling-klimaatadaptatie-twenterand-2024-2028" xlink:type="simple"><text:span text:style-name="nadrukondlijn">https://www.twenterand.nl/inspraakprocedure-concept-subsidieregeling-klimaatadaptatie-twenterand-2024-2028</text:span></text:a> of inzien op het gemeentehuis in Vriezenveen (Manitobaplein 1, 7671 GS te Vriezenveen).  </text:p>
            <text:p text:style-name="common-al">
            <text:span text:style-name="nadrukvet">Hoe kunt u reageren?</text:span>
          </text:p>
            <text:p text:style-name="common-al">In deze periode kunnen ingezetenen en belanghebbenden bij het college schriftelijk of mondeling hun zienswijze over de concept regeling naar voren brengen. De zienswijze kan ook per mail worden verzonden naar <text:a xlink:href="mailto:info@twenterand.nl" xlink:type="simple"><text:span text:style-name="nadrukondlijn">info@twenterand.nl</text:span></text:a>. Zij die dat mondeling willen doen, kunnen telefonisch contact opnemen met Eddie Wilts op telefoonnummer 0546 - 840 840. </text:p>
            <text:p text:style-name="common-al">
            <text:span text:style-name="nadrukvet">Wat gebeurt er met uw reactie? </text:span>
          </text:p>
            <text:p text:style-name="last-al">Na afloop van de inspraakperiode vindt een beoordeling van de zienswijzen plaats. Dan zal bepaald worden of de zienwijzen aanleiding geven de concept regeling op onderdelen te wijzigen. Alle ingezetenen en belanghebbenden die schriftelijk, per mail of mondeling hebben gereageerd, krijgen bericht nadat nadere besluitvorming over de concept Subsidieregeling klimaatadaptatie Twenterand 2024-2028 heeft plaatsgev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106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06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06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8/xml/MC-DRP-Participatie-Web-ZM.xml</meta:user-defined>
    <meta:user-defined meta:name="OVERHEID.Gemeente/DC.creator">Twenterand</meta:user-defined>
    <meta:user-defined meta:name="OVERHEID.Informatietype/DC.type">officiële publicatie</meta:user-defined>
    <meta:user-defined meta:name="OVERHEIDop.Rubriek/DC.type">participatie</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Inspraakprocedure concept Subsidieregeling klimaatadaptatie Twenterand 2024-2028</meta:user-defined>
    <meta:user-defined meta:name="OVERHEIDop.datumEindeReactietermijn">2024-05-16</meta:user-defined>
    <meta:user-defined meta:name="OVERHEIDop.terinzageleggingBG">https://www.twenterand.nl/inspraakprocedure-concept-subsidieregeling-klimaatadaptatie-twenterand-2024-2028</meta:user-defined>
    <meta:user-defined meta:name="DCTERMS.W3CDTF/DCTERMS.available">2024-04-18</meta:user-defined>
    <meta:user-defined meta:name="DCTERMS.W3CDTF/OVERHEIDop.jaargang">2024</meta:user-defined>
    <meta:user-defined meta:name="OVERHEIDop.publicationIssue">171063</meta:user-defined>
    <meta:user-defined meta:name="OVERHEIDop.GmbID/DC.identifier">gmb-2024-171063</meta:user-defined>
    <meta:user-defined meta:name="OVERHEIDop.versieInformatie"/>
  </office:meta>
</office:document-meta>
</file>