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311, 2132 AH, realiseren van een dakopbouw, dakterras, balkon en wijzigen van het brandcompartiment, 29-12-2023, zaaknummer 039410286591, olonummer 83214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0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311, 2132 AH, realiseren van een dakopbouw, dakterras, balkon en wijzigen van het brandcompartiment, 29-12-2023, zaaknummer 039410286591, olonummer 8321411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06</meta:user-defined>
    <meta:user-defined meta:name="OVERHEIDop.GmbID/DC.identifier">gmb-2024-17106</meta:user-defined>
    <meta:user-defined meta:name="OVERHEIDop.versieInformatie"/>
  </office:meta>
</office:document-meta>
</file>