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anleylaan 23, 2803E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4 een aanvraag om een omgevingsvergunning ontvangen. Het gaat over het verlengen van afdakje hout over de volledige achterzijde  op de locatie Stanleylaan 23, 2803EZ Gouda. De aanvraag is geregistreerd onder kenmerk 2024-0000846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05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5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5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46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tanleylaan 23, 2803EZ Gouda</meta:user-defined>
    <meta:user-defined meta:name="DCTERMS.W3CDTF/DCTERMS.available">2024-04-18</meta:user-defined>
    <meta:user-defined meta:name="DCTERMS.W3CDTF/OVERHEIDop.jaargang">2024</meta:user-defined>
    <meta:user-defined meta:name="OVERHEIDop.publicationIssue">171058</meta:user-defined>
    <meta:user-defined meta:name="OVERHEIDop.GmbID/DC.identifier">gmb-2024-171058</meta:user-defined>
    <meta:user-defined meta:name="OVERHEIDop.versieInformatie"/>
  </office:meta>
</office:document-meta>
</file>