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laan 29: Nieuwe aanvraag omgevingsvergunning, kappen van 1 blauw spar en 1 primus,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nglaan 29, kappen van 1 blauw spar en 1 primus, Z23.443198, ontvangen op 15-04-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105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5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5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Englaan 29: Nieuwe aanvraag omgevingsvergunning, kappen van 1 blauw spar en 1 primus, gemeente Wageningen (enkelvoudige kap), reguliere procedure</meta:user-defined>
    <meta:user-defined meta:name="DCTERMS.W3CDTF/DCTERMS.available">2024-04-18</meta:user-defined>
    <meta:user-defined meta:name="DCTERMS.W3CDTF/OVERHEIDop.jaargang">2024</meta:user-defined>
    <meta:user-defined meta:name="OVERHEIDop.publicationIssue">171056</meta:user-defined>
    <meta:user-defined meta:name="OVERHEIDop.GmbID/DC.identifier">gmb-2024-171056</meta:user-defined>
    <meta:user-defined meta:name="OVERHEIDop.versieInformatie"/>
  </office:meta>
</office:document-meta>
</file>