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Abbendijk 6 - 7, 8422DL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4-00001142 voor een Evenementenvergunning op de locatie Abbendijk 6 - 7, 8422DL Nijeberkoop. De vergunning is verleend. Het besluit betreft:</text:p>
            <text:p text:style-name="common-al">organisatie Open Dag Cruydt-Hoeck 8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105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5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5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Abbendijk 6 - 7, 8422DL Nijeberkoo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55</meta:user-defined>
    <meta:user-defined meta:name="OVERHEIDop.GmbID/DC.identifier">gmb-2024-171055</meta:user-defined>
    <meta:user-defined meta:name="OVERHEIDop.versieInformatie"/>
  </office:meta>
</office:document-meta>
</file>