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3 extra bedrijfswoningen in bestaande bedrijfsgebouwen aan Industrieweg 3 en 5 5688 DP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4-2024 een omgevingsvergunning verleend. De gemeente geeft hiermee toestemming voor het realiseren van 3 extra bedrijfswoningen in bestaande bedrijfsgebouwen aan Industrieweg 3 en 5 5688 DP in Oirschot. Het kenmerk van de gemeente voor deze zaak is 082346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04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383</meta:user-defined>
    <meta:user-defined meta:name="DCTERMS.abstract">realiseren van 3 extra bedrijfswoningen in bestaande bedrijfs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3 extra bedrijfswoningen in bestaande bedrijfsgebouwen aan Industrieweg 3 en 5 5688 DP in Oirschot</meta:user-defined>
    <meta:user-defined meta:name="DCTERMS.W3CDTF/DCTERMS.available">2024-04-18</meta:user-defined>
    <meta:user-defined meta:name="DCTERMS.W3CDTF/OVERHEIDop.jaargang">2024</meta:user-defined>
    <meta:user-defined meta:name="OVERHEIDop.publicationIssue">171049</meta:user-defined>
    <meta:user-defined meta:name="OVERHEIDop.GmbID/DC.identifier">gmb-2024-171049</meta:user-defined>
    <meta:user-defined meta:name="OVERHEIDop.versieInformatie"/>
  </office:meta>
</office:document-meta>
</file>