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ELDKWALITEITSPLAN IKC DE KEY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Purmerend heeft bij raadsbesluit van 28 maart 2024 het Beeldkwaliteitsplan IKC De Keyser vastgesteld. Het beeldkwaliteitsplan is een - in de welstandsnota voorgeschreven – uitwerking van het toetsingskader voor nieuwe ontwikkelingen in ‘De Keyser, fase 2’ en geeft de ambitie weer van de ruimtelijke kwaliteit van het IKC De Keyser. </text:p>
            <text:p text:style-name="al">Het vastgestelde beeldkwaliteitsplan vormt bij aanvragen om omgevingsvergunning de grondslag voor advisering door de welstandscommissie over de uiterlijke verschijningsvorm van de bebouwde omgeving door de welstandscommissie.</text:p>
            <text:p text:style-name="al">
            <text:span text:style-name="nadrukvet">Ter inzage</text:span>
          </text:p>
            <text:p text:style-name="al">Het vastgestelde Beeldkwaliteitsplan IKC De Keyser ligt van 24 april tot en met 4 juni 2024 ter inzage. Wilt u het vastgestelde beeldkwaliteitsplan bekijken? U kunt het opvragen en het wordt u dan toegezonden. Neemt u hiervoor contact op met de behandeld ambtenaar via telefoonnummer 0299-452452 of IKCMiddenbeemster@purmerend.nl, onder vermelding van ‘Beeldkwaliteitsplan IKC De Keyser’. </text:p>
            <text:p text:style-name="al">Het beeldkwaliteitsplan heeft, op grond van de Algemene wet bestuursrecht, de juridische status van beleidsregel en staat daarom niet open voor bezwaar en beroep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0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3/xml/MC-DRP-PlanOverig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VASTSTELLING BEELDKWALITEITSPLAN IKC DE KEYSER</meta:user-defined>
    <meta:user-defined meta:name="OVERHEIDop.datumEindeReactietermijn">2024-06-04</meta:user-defined>
    <meta:user-defined meta:name="OVERHEIDop.TilID/OVERHEIDop.terinzageleggingOP">til-2024-1131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47</meta:user-defined>
    <meta:user-defined meta:name="OVERHEIDop.GmbID/DC.identifier">gmb-2024-171047</meta:user-defined>
    <meta:user-defined meta:name="OVERHEIDop.versieInformatie"/>
  </office:meta>
</office:document-meta>
</file>