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bedrijfsgebouw, Rotstergaastweg 45, 8452 LA Nieuw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gebouw op het perceel Rotstergaastweg 45, 8452 LA Nieuweschoot (15-04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104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4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4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2739</meta:user-defined>
    <dc:language>nl</dc:language>
    <meta:user-defined meta:name="OVERHEIDop.locatietype/OVERHEIDop.gebiedsmarkering">Punt</meta:user-defined>
    <meta:user-defined meta:name="DC.title">AANVRAAG OMGEVINGSVERGUNNING, vergroten van een bedrijfsgebouw, Rotstergaastweg 45, 8452 LA Nieuweschoo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045</meta:user-defined>
    <meta:user-defined meta:name="OVERHEIDop.GmbID/DC.identifier">gmb-2024-171045</meta:user-defined>
    <meta:user-defined meta:name="OVERHEIDop.versieInformatie"/>
  </office:meta>
</office:document-meta>
</file>