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Spaarndamseweg, 0392-2024-0020662, het kappen van 20 bomen i.v.m. Herinrichting, ontvangen op 16-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04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4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4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20662</meta:user-defined>
    <meta:user-defined meta:name="DCTERMS.abstract">het kappen van 20 bomen i.v.m. Herinricht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Spaarndamseweg, 0392-2024-0020662, het kappen van 20 bomen i.v.m. Herinrichting, ontvangen op 16-02-2024</meta:user-defined>
    <meta:user-defined meta:name="DCTERMS.W3CDTF/DCTERMS.available">2024-04-18</meta:user-defined>
    <meta:user-defined meta:name="DCTERMS.W3CDTF/OVERHEIDop.jaargang">2024</meta:user-defined>
    <meta:user-defined meta:name="OVERHEIDop.externeBijlage">HAARLEM_202404_GFO_ZAKEN_108778_rectificatie Bi...|exb-2024-15884</meta:user-defined>
    <meta:user-defined meta:name="OVERHEIDop.publicationIssue">171041</meta:user-defined>
    <meta:user-defined meta:name="OVERHEIDop.GmbID/DC.identifier">gmb-2024-171041</meta:user-defined>
    <meta:user-defined meta:name="OVERHEIDop.versieInformatie"/>
  </office:meta>
</office:document-meta>
</file>