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lsmeer-Actief Scholieren Zwemloop Challenge 4 juli 2024, Buitenbad zwembad de Waterlelie en hornme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melding evenement ontvangen voor de locatie Buitenbad zwembad de Waterlelie en hornmeerpark. De melding is geregistreerd onder zaaknummer Z2024-00001345. De melding betreft Aalsmeer-Actief Scholieren Zwemloop Challenge 4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3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03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3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345</meta:user-defined>
    <meta:user-defined meta:name="DCTERMS.abstract">Betreft: melding op locatie Buitenbad zwembad de Waterlelie en hornmeerpark</meta:user-defined>
    <dc:language>nl</dc:language>
    <meta:user-defined meta:name="OVERHEIDop.locatietype/OVERHEIDop.gebiedsmarkering">Punt</meta:user-defined>
    <meta:user-defined meta:name="DC.title">Melding Aalsmeer-Actief Scholieren Zwemloop Challenge 4 juli 2024, Buitenbad zwembad de Waterlelie en hornmeerpa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37</meta:user-defined>
    <meta:user-defined meta:name="OVERHEIDop.GmbID/DC.identifier">gmb-2024-171037</meta:user-defined>
    <meta:user-defined meta:name="OVERHEIDop.versieInformatie"/>
  </office:meta>
</office:document-meta>
</file>