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obbeleweg 11, 1871 HB Schoorl, het kappen van een kastanjeboom (met herplant), verzenddatum 16 april 2024 (Z2024-00001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103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3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3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60</meta:user-defined>
    <meta:user-defined meta:name="DCTERMS.abstract">Bobbeleweg 11, 1871 HB Schoorl, het kappen van een kastanjeboom (met herplant), verzenddatum 16 april 2024 (Z2024-00001760)</meta:user-defined>
    <dc:language>nl</dc:language>
    <meta:user-defined meta:name="OVERHEIDop.locatietype/OVERHEIDop.gebiedsmarkering">Vlak</meta:user-defined>
    <meta:user-defined meta:name="DC.title">Gemeente Bergen, aanvraag omgevingsvergunning (regulier) verleend, Bobbeleweg 11, 1871 HB Schoorl, het kappen van een kastanjeboom (met herplant), verzenddatum 16 april 2024 (Z2024-00001760)</meta:user-defined>
    <meta:user-defined meta:name="DCTERMS.W3CDTF/DCTERMS.available">2024-04-18</meta:user-defined>
    <meta:user-defined meta:name="DCTERMS.W3CDTF/OVERHEIDop.jaargang">2024</meta:user-defined>
    <meta:user-defined meta:name="OVERHEIDop.publicationIssue">171036</meta:user-defined>
    <meta:user-defined meta:name="OVERHEIDop.GmbID/DC.identifier">gmb-2024-171036</meta:user-defined>
    <meta:user-defined meta:name="OVERHEIDop.versieInformatie"/>
  </office:meta>
</office:document-meta>
</file>