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achterkant van een woning, Haarzichtlaan 12 te Vleuten,  HZ_WABO-23-38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zichtlaan 12 te Vleuten</text:p>
            <text:p text:style-name="common-al">HZ_WABO-23-38202</text:p>
            <text:p text:style-name="common-al">Toelichting: het bouwen van een dakkapel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0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achterkant van een woning, Haarzichtlaan 12 te Vleuten,  HZ_WABO-23-3820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03</meta:user-defined>
    <meta:user-defined meta:name="OVERHEIDop.GmbID/DC.identifier">gmb-2024-17103</meta:user-defined>
    <meta:user-defined meta:name="OVERHEIDop.versieInformatie"/>
  </office:meta>
</office:document-meta>
</file>