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Hoffstraat 6: Geweigerde omgevingsvergunning, kappen van 2 berk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mn 't Hoffstraat 6, kappen van 2 berken, Z23.439641, aan aanvrager verzonden op 15-04-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102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2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2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an 't Hoffstraat 6: Geweigerde omgevingsvergunning, kappen van 2 berken, gemeente Wageningen (enkelvoudige kap), reguliere procedure</meta:user-defined>
    <meta:user-defined meta:name="DCTERMS.W3CDTF/DCTERMS.available">2024-04-18</meta:user-defined>
    <meta:user-defined meta:name="DCTERMS.W3CDTF/OVERHEIDop.jaargang">2024</meta:user-defined>
    <meta:user-defined meta:name="OVERHEIDop.publicationIssue">171026</meta:user-defined>
    <meta:user-defined meta:name="OVERHEIDop.GmbID/DC.identifier">gmb-2024-171026</meta:user-defined>
    <meta:user-defined meta:name="OVERHEIDop.versieInformatie"/>
  </office:meta>
</office:document-meta>
</file>