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Magelerweg 66 7683 VR Den Ham, het uitbouwen van de woning aan de achter- en zijgevel, ontvangen op 16-04-2024 zaaknummer TR-Z2024-000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Magelerweg 66 7683 VR Den Ham</text:p>
            <text:p text:style-name="common-al">
            <text:span text:style-name="nadrukvet">Project:</text:span> het uitbouwen van de woning aan de achter- en zijgevel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102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2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2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695</meta:user-defined>
    <meta:user-defined meta:name="DCTERMS.abstract">het uitbouwen van de woning aan de achter- en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Magelerweg 66 7683 VR Den Ham, het uitbouwen van de woning aan de achter- en zijgevel, ontvangen op 16-04-2024 zaaknummer TR-Z2024-000695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021</meta:user-defined>
    <meta:user-defined meta:name="OVERHEIDop.GmbID/DC.identifier">gmb-2024-171021</meta:user-defined>
    <meta:user-defined meta:name="OVERHEIDop.versieInformatie"/>
  </office:meta>
</office:document-meta>
</file>