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gedyk 21 Jellum, (11061115) oprichten van een duivenhok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egedyk 21 Jellum, (11061115) oprichten van een duivenhok in de achtertui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02</meta:user-defined>
    <meta:user-defined meta:name="OVERHEIDop.GmbID/DC.identifier">gmb-2024-17102</meta:user-defined>
    <meta:user-defined meta:name="OVERHEIDop.versieInformatie"/>
  </office:meta>
</office:document-meta>
</file>