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Beltrumseweg 6 Gro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ken bekend dat van 19 april 2024 tot en met 30 mei 2024 ter inzage ligt:</text:p>
            <text:p text:style-name="common-al">Het ontwerpbesluit hogere waarden geluid voor de omgevingsvergunning ‘Woningsplitsing met prémantelzorgwoning Beltrumseweg 6 Groenlo’.</text:p>
            <text:p text:style-name="common-al">
            <text:span text:style-name="nadrukvet">Ontwerpbesluit</text:span>
          </text:p>
            <text:p text:style-name="common-al">De ontwerp omgevingsvergunning ‘Woningsplitsing met prémantelzorgwoning Beltrumseweg 6 Groenlo’ voorziet in een afwijking van de regels van het geldend bestemmingsplan om splitsing van de bestaande woning in twee afzonderlijke wooneenheden en het plaatsen van een prémantelzorgwoning aan de Beltrumseweg 6 te Groenlo mogelijk te maken. </text:p>
            <text:p text:style-name="common-al">Uit een akoestisch onderzoek blijkt dat de te plaatsen prémantelzorgwoning niet voldoet aan de voorkeursgrenswaarde van de Wet geluidhinder van 48 dB(A) voor het aspect wegverkeerslawaai. Voor deze woning is de gemeente voornemens een hogere grenswaarde inzake wegverkeerslawaai vast te stellen van 51 dB(A). Het voorgenomen besluit ligt samen met het akoestisch onderzoek ter inzage, tegelijkertijd met de ontwerp omgevingsvergunning ‘Woningsplitsing met prémantelzorgwoning Beltrumseweg 6 Groenlo’.</text:p>
            <text:p text:style-name="common-al">
            <text:span text:style-name="nadrukvet">U kunt het ontwerpbesluit hogere grenswaarde inzien</text:span>
          </text:p>
            <text:p text:style-name="common-al">Het ontwerpbesluit hogere grenswaarden kunt u inzien in het gemeentehuis te Lichtenvoorde, Varsseveldseweg 2. U kunt de stukken alleen op afspraak inzien. U maakt de afspraak via telefoonnummer (0544) 39 35 35.</text:p>
            <text:p text:style-name="common-al">Daarnaast is het ontwerpbesluit hogere grenswaarden als bijlage bijgevoegd aan de ontwerp omgevingsvergunning fase 1 welke u kunt inzien op de website <text:a xlink:href="https://eur01.safelinks.protection.outlook.com/?url=http%3A%2F%2Fwww.ruimtelijkeplannen.nl.h%2F&amp;data=04%7C01%7Ci.meuleman%40oostgelre.nl%7C73c8de48ffc94cf2738d08d955817576%7C316b5c28aeaa45a3846a47db635c1e98%7C0%7C0%7C637634836784437305%7CUnknown%7CTWFpbGZsb3d8eyJWIjoiMC4wLjAwMDAiLCJQIjoiV2luMzIiLCJBTiI6Ik1haWwiLCJXVCI6Mn0%3D%7C1000&amp;sdata=cI4EvjTrNTwlYgdoCKse7JYueni9gAPCZ4TDnxvdYII%3D&amp;reserved=0" xlink:type="simple"><text:span text:style-name="nadrukondlijn">www.ruimtelijkeplannen.nl</text:span></text:a> onder plannummer NL.IMRO.1586.PBBUI2046-OW01.</text:p>
            <text:p text:style-name="common-al">
            <text:span text:style-name="nadrukvet">U kunt schriftelijk of mondeling en gemotiveerd zienswijzen over het ontwerpbesluit hogere grenswaarde indienen</text:span>
          </text:p>
            <text:p text:style-name="last-al">Gedurende bovengenoemde termijn kan een ieder schriftelijk, dan wel mondeling (op afspraak via nummer 0544-393535), en gemotiveerd zijn zienswijze omtrent het ontwerpbesluit hogere waarden geluid kenbaar maken aan het college van burgemeester en wethouders van Oost Gelre, postbus 17, 7130 AA Lichtenvoo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101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1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1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PBBUI2046-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luit hogere grenswaarde Beltrumseweg 6 Groenlo</meta:user-defined>
    <meta:user-defined meta:name="DCTERMS.W3CDTF/DCTERMS.available">2024-04-18</meta:user-defined>
    <meta:user-defined meta:name="DCTERMS.W3CDTF/OVERHEIDop.jaargang">2024</meta:user-defined>
    <meta:user-defined meta:name="OVERHEIDop.publicationIssue">171017</meta:user-defined>
    <meta:user-defined meta:name="OVERHEIDop.GmbID/DC.identifier">gmb-2024-171017</meta:user-defined>
    <meta:user-defined meta:name="OVERHEIDop.versieInformatie"/>
  </office:meta>
</office:document-meta>
</file>