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50 bruggen binnen het project Florissant wonen aan Kardieler, Griffel en Nommerhout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realiseren van 50 bruggen binnen het project Florissant wonen aan Kardieler, Griffel en Nommerhout te Boskoop.</text:span>
          </text:p>
            <text:p text:style-name="common-al">De Gemeente Alphen aan den Rijn heeft een aanvraag voor een omgevingsvergunning ontvangen. De aanlegactiviteit die is aangevraagd is echter vergunningvrij. De aanvrager moet de omgevingsplanactiviteit en de technische activiteit aanvragen voor het realiseren van 50 bruggen binnen het project Florissant wonen aan Kardieler, Griffel en Nommerhout te Boskoop, geregistreerd onder nr. 0484330446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10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04467</meta:user-defined>
    <meta:user-defined meta:name="DCTERMS.abstract">Toestemming voor het realiseren van 50 bruggen binnen het project Florissant wonen aan Kardieler, Griffel en Nommerhout te Boskoop.</meta:user-defined>
    <dc:language>nl</dc:language>
    <meta:user-defined meta:name="OVERHEIDop.locatietype/OVERHEIDop.gebiedsmarkering">Vlak</meta:user-defined>
    <meta:user-defined meta:name="DC.title">Toestemming voor het realiseren van 50 bruggen binnen het project Florissant wonen aan Kardieler, Griffel en Nommerhout te Boskoop</meta:user-defined>
    <meta:user-defined meta:name="DCTERMS.W3CDTF/DCTERMS.available">2024-04-18</meta:user-defined>
    <meta:user-defined meta:name="DCTERMS.W3CDTF/OVERHEIDop.jaargang">2024</meta:user-defined>
    <meta:user-defined meta:name="OVERHEIDop.publicationIssue">171016</meta:user-defined>
    <meta:user-defined meta:name="OVERHEIDop.GmbID/DC.identifier">gmb-2024-171016</meta:user-defined>
    <meta:user-defined meta:name="OVERHEIDop.versieInformatie"/>
  </office:meta>
</office:document-meta>
</file>