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7 -8 juni Ter Aar, Oostkanaalweg 2 - Music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, Ter Aar - toestemming is verleend voor het schenken van zwakalcoholhoudende drank na de Musical , op 7 en 8 juni - verzonden 15 april 2024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01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1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1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7 -8 juni Ter Aar, Oostkanaalweg 2 - Musica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013</meta:user-defined>
    <meta:user-defined meta:name="OVERHEIDop.GmbID/DC.identifier">gmb-2024-171013</meta:user-defined>
    <meta:user-defined meta:name="OVERHEIDop.versieInformatie"/>
  </office:meta>
</office:document-meta>
</file>