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andschapsplan en wijziging omgevingsvergunning op het perceel Utrechtseweg 375, 3818 E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andschapsplan en wijziging omgevingsvergunning op het perceel Utrechtseweg 375, 3818 EL Amersfoort</text:span>
          </text:p>
            <text:p text:style-name="common-al">De Gemeente Amersfoort heeft op 16-04-2024  een omgevingsvergunning verleend voor het landschapsplan en wijziging omgevingsvergunning op het perceel Utrechtseweg 375, 3818 EL Amersfoort, met kenmerk CLZ-0000662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2-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4-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100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0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0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624</meta:user-defined>
    <dc:language>nl</dc:language>
    <meta:user-defined meta:name="OVERHEIDop.locatietype/OVERHEIDop.gebiedsmarkering">Punt</meta:user-defined>
    <meta:user-defined meta:name="DC.title">Verleende omgevingsvergunning voor het landschapsplan en wijziging omgevingsvergunning op het perceel Utrechtseweg 375, 3818 EL Amersfoort</meta:user-defined>
    <meta:user-defined meta:name="DCTERMS.W3CDTF/DCTERMS.available">2024-04-18</meta:user-defined>
    <meta:user-defined meta:name="DCTERMS.W3CDTF/OVERHEIDop.jaargang">2024</meta:user-defined>
    <meta:user-defined meta:name="OVERHEIDop.publicationIssue">171007</meta:user-defined>
    <meta:user-defined meta:name="OVERHEIDop.GmbID/DC.identifier">gmb-2024-171007</meta:user-defined>
    <meta:user-defined meta:name="OVERHEIDop.versieInformatie"/>
  </office:meta>
</office:document-meta>
</file>