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altuin op Paleis Soestdijk aan Amsterdamsestraatweg 1 3744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4-2024 een aanvraag voor een omgevingsvergunning ontvangen. De vergunning is aangevraagd voor de Maaltuin op Paleis Soestdijk aan Amsterdamsestraatweg 1 3744A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99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0500</meta:user-defined>
    <meta:user-defined meta:name="DCTERMS.abstract">de Maaltuin op Paleis Soestdijk</meta:user-defined>
    <dc:language>nl</dc:language>
    <meta:user-defined meta:name="OVERHEIDop.locatietype/OVERHEIDop.gebiedsmarkering">Vlak</meta:user-defined>
    <meta:user-defined meta:name="DC.title">Aanvraag vergunning voor de Maaltuin op Paleis Soestdijk aan Amsterdamsestraatweg 1 3744AA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97</meta:user-defined>
    <meta:user-defined meta:name="OVERHEIDop.GmbID/DC.identifier">gmb-2024-170997</meta:user-defined>
    <meta:user-defined meta:name="OVERHEIDop.versieInformatie"/>
  </office:meta>
</office:document-meta>
</file>