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mpert 7 5731P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mpert 7 5731PN Mierlo</text:p>
            <text:p text:style-name="common-al">Datum ontvangst: 16-04-2024</text:p>
            <text:p text:style-name="common-al">Omschrijving: Verbouw / uitbreiding loods</text:p>
            <text:p text:style-name="common-al">Zaaknummer: 1771212250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099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22502</meta:user-defined>
    <meta:user-defined meta:name="DCTERMS.abstract"> Trimpert 7 te Mierlo -  Verbouw / uitbreiding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rimpert 7 5731PN Mier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0996</meta:user-defined>
    <meta:user-defined meta:name="OVERHEIDop.GmbID/DC.identifier">gmb-2024-170996</meta:user-defined>
    <meta:user-defined meta:name="OVERHEIDop.versieInformatie"/>
  </office:meta>
</office:document-meta>
</file>