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uitweg aan Kerkstraat Freule van Dorthstraat 3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plaatsing van een uitweg aan de Kerkstraat Freule van Dorthstraat 37 in Harreveld.</text:p>
            <text:p text:style-name="common-al">Ingekomen: 15 april 2024</text:p>
            <text:p text:style-name="common-al">Zaaknummer: 17927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99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27-20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verplaatsen van een uitweg aan Kerkstraat Freule van Dorthstraat 37 te Harrevel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94</meta:user-defined>
    <meta:user-defined meta:name="OVERHEIDop.GmbID/DC.identifier">gmb-2024-170994</meta:user-defined>
    <meta:user-defined meta:name="OVERHEIDop.versieInformatie"/>
  </office:meta>
</office:document-meta>
</file>