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caravan voor de termijn van 1 april 2024 tot 1 januari 2025 aan Windjammer 3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33 te Meerstad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tijdelijk plaatsen caravan, voor termijn 1 april 2024 tot 1 januari 2025 (verzenddatum 28-12-2023, dossiernummer 2023771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121</meta:user-defined>
    <dc:language>nl</dc:language>
    <meta:user-defined meta:name="OVERHEIDop.locatietype/OVERHEIDop.gebiedsmarkering">Adres</meta:user-defined>
    <meta:user-defined meta:name="DC.title">Toestemming voor het tijdelijk plaatsen van een caravan voor de termijn van 1 april 2024 tot 1 januari 2025 aan Windjammer 33 te Meersta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99</meta:user-defined>
    <meta:user-defined meta:name="OVERHEIDop.GmbID/DC.identifier">gmb-2024-17099</meta:user-defined>
    <meta:user-defined meta:name="OVERHEIDop.versieInformatie"/>
  </office:meta>
</office:document-meta>
</file>