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95, Perzikengaarde 4, 3344 D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Perzikengaarde 4, 3344 DB Hendrik-Ido-Ambacht met zaaknummer Z2023-00000495 met 6 weken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98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5</meta:user-defined>
    <meta:user-defined meta:name="DCTERMS.abstract">Betreft: vergunningsvrij op locatie Perzikengaarde 4, 3344DB Hendrik-Ido-Ambacht</meta:user-defined>
    <dc:language>nl</dc:language>
    <meta:user-defined meta:name="OVERHEIDop.locatietype/OVERHEIDop.gebiedsmarkering">Punt</meta:user-defined>
    <meta:user-defined meta:name="DC.title">Kennisgeving termijnverlenging Z2023-00000495, Perzikengaarde 4, 3344 DB Hendrik-Ido-Amba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82</meta:user-defined>
    <meta:user-defined meta:name="OVERHEIDop.GmbID/DC.identifier">gmb-2024-170982</meta:user-defined>
    <meta:user-defined meta:name="OVERHEIDop.versieInformatie"/>
  </office:meta>
</office:document-meta>
</file>