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geen bezwaar voor het organiseren van een fietstocht voor het goede doel op zaterdag 25 mei 2024 in de gemeente Oost Gel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laring van geen bezwaar</text:span>
          </text:p>
            <text:p text:style-name="common-al">Verklaring van geen bezwaar afgegeven aan Stichting Bergh in het Zadel voor het organiseren van een fietstocht voor het goede doel in de gemeente Oost Gelre op zaterdag 25 mei 2024.</text:p>
            <text:p text:style-name="common-al">
            <text:span text:style-name="nadrukcur">U kunt bezwaar maken</text:span>
          </text:p>
            <text:p text:style-name="last-al">Bent u het niet eens met dit besluit? Dat kunt u hiertegen binnen 6 weken na de datum van het besluit bezwaar maken. Meer informatie over het indienen van een bezwaarschrift kunt u lezen op de website van de gemeente Oost Gelre: <text:a xlink:href="http://www.oostgelre.nl/producten/bezwaarschrift-indienen" xlink:type="simple">www.oostgelre.nl/producten/bezwaarschrift-indiene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70980</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980</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980</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Verklaring van geen bezwaar voor het organiseren van een fietstocht voor het goede doel op zaterdag 25 mei 2024 in de gemeente Oost Gelre</meta:user-defined>
    <meta:user-defined meta:name="DCTERMS.W3CDTF/DCTERMS.available">2024-04-18</meta:user-defined>
    <meta:user-defined meta:name="DCTERMS.W3CDTF/OVERHEIDop.jaargang">2024</meta:user-defined>
    <meta:user-defined meta:name="OVERHEIDop.publicationIssue">170980</meta:user-defined>
    <meta:user-defined meta:name="OVERHEIDop.GmbID/DC.identifier">gmb-2024-170980</meta:user-defined>
    <meta:user-defined meta:name="OVERHEIDop.versieInformatie"/>
  </office:meta>
</office:document-meta>
</file>