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Groningerstraatweg 354 Leeuwarden, (11061170) wijzigen van bestemming en verbouwen tot woning voor de 1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1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9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9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, Groningerstraatweg 354 Leeuwarden, (11061170) wijzigen van bestemming en verbouwen tot woning voor de 1e verdieping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098</meta:user-defined>
    <meta:user-defined meta:name="OVERHEIDop.GmbID/DC.identifier">gmb-2024-17098</meta:user-defined>
    <meta:user-defined meta:name="OVERHEIDop.versieInformatie"/>
  </office:meta>
</office:document-meta>
</file>