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5, Amsterdam - Realiser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realiseren van een steiger</text:p>
            <text:p text:style-name="common-al">Zaaknummer: 12735768</text:p>
            <text:p text:style-name="common-al">DSO nummer: 2024040901090</text:p>
            <text:p text:style-name="common-al">Ontvangstdatum aanvraag: 9 april 2024</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9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Stettineiland 5, Amsterdam - Realiseren steiger</meta:user-defined>
    <meta:user-defined meta:name="DCTERMS.W3CDTF/DCTERMS.available">2024-04-18</meta:user-defined>
    <meta:user-defined meta:name="DCTERMS.W3CDTF/OVERHEIDop.jaargang">2024</meta:user-defined>
    <meta:user-defined meta:name="OVERHEIDop.publicationIssue">170975</meta:user-defined>
    <meta:user-defined meta:name="OVERHEIDop.GmbID/DC.identifier">gmb-2024-170975</meta:user-defined>
    <meta:user-defined meta:name="OVERHEIDop.versieInformatie"/>
  </office:meta>
</office:document-meta>
</file>