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59 appartementen op de locatie West Kinderdijk 120 te Alblasserdam zaaknummer Z-22-4176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259 appartementen op de locatie West Kinderdijk 120 Alblasserdam (voormalige locatie Mercon-Kloo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09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259 appartementen op de locatie West Kinderdijk 120 te Alblasserdam zaaknummer Z-22-417617</meta:user-defined>
    <meta:user-defined meta:name="DCTERMS.W3CDTF/DCTERMS.available">2024-04-18</meta:user-defined>
    <meta:user-defined meta:name="DCTERMS.W3CDTF/OVERHEIDop.jaargang">2024</meta:user-defined>
    <meta:user-defined meta:name="OVERHEIDop.publicationIssue">170974</meta:user-defined>
    <meta:user-defined meta:name="OVERHEIDop.GmbID/DC.identifier">gmb-2024-170974</meta:user-defined>
    <meta:user-defined meta:name="OVERHEIDop.versieInformatie"/>
  </office:meta>
</office:document-meta>
</file>