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ifpoort, terreinverlichting, hekwerk met zichtdoek, invalideparkeerplaatsborden en reclameborden, Flierdijk 4 7683RA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397</text:p>
            <text:p text:style-name="common-al">
            <text:span text:style-name="nadrukvet">Uiterlijke besluitdatum:</text:span> 06-06-2024</text:p>
            <text:p text:style-name="common-al">
            <text:span text:style-name="nadrukvet">Locatie:</text:span> Flierdijk 4 7683RA Den Ham</text:p>
            <text:p text:style-name="common-al">
            <text:span text:style-name="nadrukvet">Projectomschrijving:</text:span> het plaatsen van een schuifpoort, terreinverlichting, hekwerk met zichtdoek, invalideparkeerplaatsborden en reclamebor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9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397</meta:user-defined>
    <meta:user-defined meta:name="DCTERMS.abstract">het plaatsen van een schuifpoort, terreinverlichting, hekwerk met zichtdoek, invalideparkeerplaatsborden en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schuifpoort, terreinverlichting, hekwerk met zichtdoek, invalideparkeerplaatsborden en reclameborden, Flierdijk 4 7683RA Den Ham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972</meta:user-defined>
    <meta:user-defined meta:name="OVERHEIDop.GmbID/DC.identifier">gmb-2024-170972</meta:user-defined>
    <meta:user-defined meta:name="OVERHEIDop.versieInformatie"/>
  </office:meta>
</office:document-meta>
</file>