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Marrum, Ljouwerterdyk 3, het plaatsen van een afzuiginstallatie (aanvraag is ontvangen op 2 april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09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6993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968</meta:user-defined>
    <meta:user-defined meta:name="OVERHEIDop.GmbID/DC.identifier">gmb-2024-170968</meta:user-defined>
    <meta:user-defined meta:name="OVERHEIDop.versieInformatie"/>
  </office:meta>
</office:document-meta>
</file>