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splitsen van de woning aan Vrakkinkweg 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aanvraag buiten behandel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Vrakkinkweg 2, het splitsen van de woning, verzonden 9-4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096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6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6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splitsen van de woning aan Vrakkinkweg 2 te Groenlo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60</meta:user-defined>
    <meta:user-defined meta:name="OVERHEIDop.GmbID/DC.identifier">gmb-2024-170960</meta:user-defined>
    <meta:user-defined meta:name="OVERHEIDop.versieInformatie"/>
  </office:meta>
</office:document-meta>
</file>