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6-27 april, Nieuwveen, Teylersplein - Konings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, Nieuwveen - toestemming is verleend voor het schenken van zwakalcoholhoudende drank tijdens het evenement op 26 en 27 april - verzonden 16 april 2024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95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5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5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schenken alcohol, 26-27 april, Nieuwveen, Teylersplein - Koningsdag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58</meta:user-defined>
    <meta:user-defined meta:name="OVERHEIDop.GmbID/DC.identifier">gmb-2024-170958</meta:user-defined>
    <meta:user-defined meta:name="OVERHEIDop.versieInformatie"/>
  </office:meta>
</office:document-meta>
</file>