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geslotenverklaring voor langzaam verkeer en gebod tot volgen van de rijrichting op het Dominee Vroegindeweijpark te Veenendaal</text:p>
      <text:section text:name="regeling_id1-3-2" text:style-name="regeling">
        <text:section text:name="aanhef_id1-3-2-1" text:style-name="aanhef">
          <text:section text:name="context_id1-3-2-1-1" text:style-name="context">
            <text:p text:style-name="context.al">2024013001</text:p>
            <text:p text:style-name="context.al"/>
            <text:p text:style-name="context.al"/>
            <text:p text:style-name="context.al"/>
            <text:p text:style-name="context_bottom"/>
          </text:section>
          <text:p text:style-name="aanhef_wie">Burgemeester en wethouders van de gemeente Veenendaal,</text:p>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waarvan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section text:name="considerans_id1-3-2-1-20" text:style-name="considerans">
            <text:p text:style-name="tussenkopcur">
            <text:span text:style-name="nadrukvet"/>
          </text:p>
            <text:p text:style-name="tussenkopcur">
            <text:span text:style-name="nadrukvet"/>
          </text:p>
            <text:p text:style-name="tussenkopcur">
            <text:span text:style-name="nadrukvet">Overwegingen ten aanzien van het besluit</text:span>
          </text:p>
            <text:p text:style-name="considerans.al">Overwegende dat:</text:p>
            <text:p text:style-name="considerans.al">* het Dominee Vroegindeweijpark een erftoegangsweg betreft binnen de bebouwde kom van de gemeente Veenendaal;</text:p>
            <text:p text:style-name="considerans.al">* het Dominee Vroegindeweijpark gelegen is in de in ontwikkeling zijnde nieuwbouwwijk Groenpoort;</text:p>
            <text:p text:style-name="considerans.al">* het Dominee Vroegindeweijpark de nieuwe wijk ontsluit vanaf de Rondweg-Oost, waarbij de Rondweg-Oost een gebiedsontsluitingsweg is van een hogere orde dan het Dominee Vroegindeweijpark;</text:p>
            <text:p text:style-name="considerans.al">* in 2023 een verkeersbesluit met kenmerknummer 2023020201 is genomen voor het instellen van een voorrangsregeling en een verplichte rijrichting ten aanzien van het functioneren van het Dominee Vroegindeweijpark als bouwaansluiting voor de nieuwe woonwijk;</text:p>
            <text:p text:style-name="considerans.al">* in het betreffende verkeersbesluit een voorrangsregeling is ingesteld waarbij verkeer op het Dominee Vroegindeweijpark voorrang moet verlenen aan verkeer op de Rondweg-Oost;</text:p>
            <text:p text:style-name="considerans.al">* de Rondweg-Oost in eigendom, beheer en onderhoud is van de provincie Utrecht;</text:p>
            <text:p text:style-name="considerans.al">* de provincie Utrecht in 2019 heeft besloten om de Rondweg-Oost (N233) te verbreden van een 2x1 rijbaan (in iedere richting één rijbaan) naar een 2x2 rijbaan (in beide richtingen twee rijbanen);</text:p>
            <text:p text:style-name="considerans.al">* deze aanpassingen worden uitgevoerd door de provincie Utrecht en de verkeersbesluiten die hiervoor worden genomen worden opgesteld door de provincie Utrecht;</text:p>
            <text:p text:style-name="considerans.al">* de provincie Utrecht en de gemeente Veenendaal zijn overeengekomen dat de Rondweg-Oost (N233) tussen de Wageningselaan en de aansluiting A12 wordt verbreed; </text:p>
            <text:p text:style-name="considerans.al">* de gemeente Veenendaal de provincie verzocht heeft om voor het deelgebied Groenpoort een extra aansluiting op de Rondweg-Oost te mogen maken; </text:p>
            <text:p text:style-name="considerans.al">* de provincie Utrecht hiermee heeft ingestemd;</text:p>
            <text:p text:style-name="considerans.al">* voor het verbreden van het noordelijkste deel van de Rondweg-Oost voldoende stikstofruimte beschikbaar is, waardoor het deel tussen de tankstations langs de Rondweg-Oost en de aansluiting op de A12 al verbreed kan worden; </text:p>
            <text:p text:style-name="considerans.al">* daardoor zal er op dit kruispunt gelijk de eindsituatie worden gerealiseerd; </text:p>
            <text:p text:style-name="considerans.al">* het Dominee Vroegindeweijpark in eigendom, beheer en onderhoud is van de gemeente Veenendaal;</text:p>
            <text:p text:style-name="considerans.al">* een aantal aanpassingen ten opzichte van de beschreven situatie in het eerdere verkeersbesluit met kenmerknummer 2023020201 benodigd zijn;</text:p>
            <text:p text:style-name="considerans.al">* de voorrangsregeling tussen het Dominee Vroegindeweijpark en de Rondweg-Oost blijft bestaan;</text:p>
            <text:p text:style-name="considerans.al">* in de toekomstige situatie de kruising tussen de Rondweg-Oost en het Dominee Vroegindeweijpark zal worden ingericht door middel van een VRI, waarbij de verplichte rijrichting, waarin het (bouw)verkeer verplicht rechtsaf moet slaan op de Rondweg-Oost vanaf het Dominee Vroegindeweijpark niet meer benodigd is; </text:p>
            <text:p text:style-name="considerans.al">* de Rondweg-Oost en het Dominee Vroegindeweijpark ter hoogte van de kruising gescheiden weghelften zullen bevatten;</text:p>
            <text:p text:style-name="considerans.al">* bij deze wegafscheidingen het wenselijk is om een gebod tot het volgen van de rijrichting aan te geven met het bord D02-R als bedoeld in bijlage I van het Reglement Verkeersregels en Verkeerstekens 1990;</text:p>
            <text:p text:style-name="considerans.al">* de Rondweg-Oost een geslotenverklaring kent voor ruiters, vee, wagens en motorvoertuigen die niet sneller kunnen of mogen rijden dan 25 kilometer en brommobielen, alsmede fietsers, bromfietsers en gehandicaptenvoertuigen, aangegeven met bord C9 als bedoeld in bijlage I van het Reglement Verkeersregels en Verkeerstekens 1990;</text:p>
            <text:p text:style-name="considerans.al">* de toegang tot de Rondweg-Oost vanaf het Dominee Vroegindeweijpark voor deze gebruikers daarmee tevens moet worden afgesloten door middel van het plaatsen van bord C9; </text:p>
            <text:p text:style-name="considerans.al">* de verkeersmaatregelen in werking te laten treden zodra de weg is aangepast naar de nieuwe situatie en de borden en markeringen geplaatst en aangebracht zijn;</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overeenkomstig artikel 24 BABW overleg is gepleegd met de korpschef van politie of diens gemandateerde (het politierapport is in de bijlagen opgenomen).</text:p>
            <text:p text:style-name="considerans.al"/>
            <text:p text:style-name="considerans.al">is het daarom gewenst om:</text:p>
            <text:p text:style-name="considerans.al">* de bestaande verplichte rijrichting van het Dominee Vroegindeweijpark naar de Rondweg-Oost op te heffen;</text:p>
            <text:p text:style-name="considerans.al">* een gebod tot het volgen van de richting die de pijl aangeeft in het Dominee Vroegindeweijpark ter hoogte van de kruising met de Rondweg-Oost in te stellen;</text:p>
            <text:p text:style-name="considerans.al">* een geslotenverklaring voor ruiters, vee, wagens en motorvoertuigen die niet sneller kunnen of mogen rijden dan 25 kilometer en brommobielen, alsmede fietsers, bromfietsers en gehandicaptenvoertuigen op de Rondweg-Oost vanaf het Dominee Vroegindeweijpark in te stellen.</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 </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het opheffen van de verplichte rijrichting op het Dominee Vroegindeweijpark voor (bouw)verkeer richting de Rondweg-Oost, zoals ingesteld is door middel van het verkeersbesluit met kenmerknummer 2023020201, gepubliceerd op 24 maart 2023, door het verwijderen van bord D05-R als bedoeld in bijlage I van het Reglement Verkeersregels en Verkeerstekens 1990 ter hoogte van de aansluiting nabij tankstation Esso op de Rondweg-Oost;</text:p>
              </text:list-item>
              <text:list-item text:style-override="id1-3-2-2-1-3-2">
                <text:number>2.</text:number>
                <text:p text:style-name="al">het instellen van een gebod tot het volgen van de richting die de pijl aangeeft ter hoogte van het toekomstig aangepaste kruising Dominee Vroegindeweijpark-Rondweg-Oost, door het plaatsen van twee borden D02-R als bedoeld in bijlage I van het Reglement Verkeersregels en Verkeerstekens 1990 aan beide zijden van de te realiseren middengeleider op het Dominee Vroegindeweijpark;</text:p>
              </text:list-item>
              <text:list-item text:style-override="id1-3-2-2-1-3-3">
                <text:number>3.</text:number>
                <text:p text:style-name="al">het instellen van een geslotenverklaring voor ruiters, vee, wagens en motorvoertuigen die niet sneller kunnen of mogen rijden dan 25 kilometer en brommobielen, alsmede fietsers, bromfietsers en gehandicaptenvoertuigen op de Rondweg-Oost, door het plaatsen van een bord C9 als bedoeld in bijlage I van het Reglement Verkeersregels en Verkeerstekens op het Dominee Vroegindeweijpark ter hoogte van de kruising met de Rondweg-Oost;</text:p>
              </text:list-item>
              <text:list-item text:style-override="id1-3-2-2-1-3-4">
                <text:number>4.</text:number>
                <text:p text:style-name="al">deze maatregelen uit te voeren zoals aangegeven op de bij dit besluit behorende situatietekening met kenmerknummer 2024013001.</text:p>
              </text:list-item>
              <text:list-item text:style-override="id1-3-2-2-1-3-5">
                <text:number>5.</text:number>
                <text:p text:style-name="al">de bekendmaking van dit verkeersbesluit te laten geschieden door plaatsing van het besluit in het Gemeenteblad.</text:p>
              </text:list-item>
            </text:list>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15 april 2024</text:span>
          </text:p>
          </text:section>
          <text:section text:name="ondertekening_id1-3-2-3-2">
            <text:p><text:span text:style-name="functie">Burgemeester en Wethouders van Veenendaal</text:span></text:p>
            <text:p><text:span text:style-name="deze">Namens deze,</text:span></text:p>
            <text:p><text:span text:style-name="ondertekening_naam">
            <text:span text:style-name="voornaam">H.B.L. ter Elst</text:span>
            <text:span text:style-name="achternaam"/>
          </text:span></text:p>
            <text:p><text:span text:style-name="functie">Team Adviseurs Openbare ruimte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Mededelingen</text:span>
        </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span text:style-name="nadrukvet">Bezwaar</text:span>
        </text:p>
          <text:p text:style-name="bezwaarschrift_al">Bent u het niet eens met dit besluit dan kunt u of een andere belanghebbende een gemotiveerd bezwaarschrift sturen aan het college van burgemeester en wethouders. Postbus 1100, 3900 BC VEENENDAAL</text:p>
          <text:p text:style-name="bezwaarschrift_al">
          <text:span text:style-name="nadrukvet">In het bezwaarschrift vermeldt u het volgende:</text:span>
        </text:p>
          <text:list text:style-name="id1-3-2-4-8">
            <text:list-item text:style-override="id1-3-2-4-8-1">
              <text:number>1.</text:number>
              <text:p text:style-name="al">uw naam, adres, datum en ondertekening;</text:p>
            </text:list-item>
            <text:list-item text:style-override="id1-3-2-4-8-2">
              <text:number>2.</text:number>
              <text:p text:style-name="al">een omschrijving van het besluit waartegen het bezwaar is gericht (u kunt bijvoorbeeld de datum en het kenmerk van deze brief vermelden of een kopie meesturen);</text:p>
            </text:list-item>
            <text:list-item text:style-override="id1-3-2-4-8-3">
              <text:number>3.</text:number>
              <text:p text:style-name="al">de reden waarom u het niet eens bent met het besluit.</text:p>
            </text:list-item>
          </text:list>
          <text:p text:style-name="bezwaarschrift_al">We verzoeken u ook uw telefoonnummer en uw mailadres te vermelden. </text:p>
          <text:p text:style-name="bezwaarschrift_al">
          <text:span text:style-name="nadrukvet">Digitaal indienen</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span text:style-name="nadrukvet">Bezwaartermijn</text:span>
        </text:p>
          <text:p text:style-name="bezwaarschrift_al">Na de verzenddatum van het besluit heeft u zes weken de tijd om bezwaar te maken. Indien u het bezwaarschift na afloop van deze termijn indient, dan loopt u het risico dat uw bezwaarschrift niet inhoudelijk wordt behandeld. </text:p>
          <text:p text:style-name="bezwaarschrift_al">  </text:p>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text:p>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text:span text:style-name="nadrukcur">niet</text:span>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bezwaarschrift_al">U kunt ook digitaal het verzoekschrift indienen. Dat kunt u doen via <text:a xlink:href="https://mijn.rechtspraak.nl/start/burger" xlink:type="simple">https://mijn.rechtspraak.nl/start/burger</text:a> en vervolgens klikken op in (hoger) beroep tegen een beslissing van de overheid &gt; 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095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5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5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instellen geslotenverklaring voor langzaam verkeer en gebod tot volgen van de rijrichting - Dominee Vroegindeweijpar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3001</meta:user-defined>
    <meta:user-defined meta:name="OVERHEIDop.verkeersbordcode">C9</meta:user-defined>
    <meta:user-defined meta:name="OVERHEIDop.verkeersbordcode">D2</meta:user-defined>
    <dc:language>nl</dc:language>
    <meta:user-defined meta:name="OVERHEIDop.locatietype/OVERHEIDop.gebiedsmarkering">Lijn</meta:user-defined>
    <meta:user-defined meta:name="DC.title">Verkeersbesluit instellen geslotenverklaring voor langzaam verkeer en gebod tot volgen van de rijrichting op het Dominee Vroegindeweijpark te Veenendaal</meta:user-defined>
    <meta:user-defined meta:name="DCTERMS.W3CDTF/DCTERMS.available">2024-04-19</meta:user-defined>
    <meta:user-defined meta:name="OVERHEIDop.externeBijlage">advies politie|exb-2024-15871</meta:user-defined>
    <meta:user-defined meta:name="OVERHEIDop.externeBijlage">situatieschets|exb-2024-15872</meta:user-defined>
    <meta:user-defined meta:name="DCTERMS.W3CDTF/OVERHEIDop.jaargang">2024</meta:user-defined>
    <meta:user-defined meta:name="OVERHEIDop.publicationIssue">170951</meta:user-defined>
    <meta:user-defined meta:name="OVERHEIDop.GmbID/DC.identifier">gmb-2024-170951</meta:user-defined>
    <meta:user-defined meta:name="OVERHEIDop.versieInformatie"/>
  </office:meta>
</office:document-meta>
</file>