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fietspaden en het plaatsen van een fietsbrug op drie locaties in de gemeente Deventer, Schipbeek nabij de A1 in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Schipbeek nabij de A1 in Deventer  </text:p>
            <text:p text:style-name="common-al">
            <text:span text:style-name="nadrukvet">Zaakomschrijving:</text:span> het aanleggen van fietspaden en het plaatsen van een fietsbrug op drie locaties in de gemeente Deventer</text:p>
            <text:p text:style-name="common-al">
            <text:span text:style-name="nadrukvet">Zaaknummer:</text:span> Z2024-000032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2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95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253</meta:user-defined>
    <meta:user-defined meta:name="DCTERMS.abstract">het aanleggen van fietspaden en het plaatsen van een fietsbrug op drie locaties in de gemeente Dev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fietspaden en het plaatsen van een fietsbrug op drie locaties in de gemeente Deventer, Schipbeek nabij de A1 in Devent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50</meta:user-defined>
    <meta:user-defined meta:name="OVERHEIDop.GmbID/DC.identifier">gmb-2024-170950</meta:user-defined>
    <meta:user-defined meta:name="OVERHEIDop.versieInformatie"/>
  </office:meta>
</office:document-meta>
</file>