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 milieubelastende activiteit voor het aanleggen van een gesloten bodemenergiesysteem aan de Hissemar 2, 8939 CK Leeuwarden (MM-2024-0017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informatie voor een milieubelastende activiteit heeft ontvangen voor het realiseren van een gesloten bodemenergiesysteem aan de Hissemar 2, 8939 CK Leeuwarden en als compleet heeft beoordeeld. Bij ons geregistreerd onder kenmerk: MM-2024-00179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94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4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4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1799</meta:user-defined>
    <dc:language>nl</dc:language>
    <meta:user-defined meta:name="OVERHEIDop.locatietype/OVERHEIDop.gebiedsmarkering">Punt</meta:user-defined>
    <meta:user-defined meta:name="DC.title">Informatie milieubelastende activiteit voor het aanleggen van een gesloten bodemenergiesysteem aan de Hissemar 2, 8939 CK Leeuwarden (MM-2024-001799)</meta:user-defined>
    <meta:user-defined meta:name="DCTERMS.W3CDTF/DCTERMS.available">2024-04-18</meta:user-defined>
    <meta:user-defined meta:name="DCTERMS.W3CDTF/OVERHEIDop.jaargang">2024</meta:user-defined>
    <meta:user-defined meta:name="OVERHEIDop.publicationIssue">170949</meta:user-defined>
    <meta:user-defined meta:name="OVERHEIDop.GmbID/DC.identifier">gmb-2024-170949</meta:user-defined>
    <meta:user-defined meta:name="OVERHEIDop.versieInformatie"/>
  </office:meta>
</office:document-meta>
</file>