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reclame aan het pand, Koningsplein 4 1781K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ningsplein 4 1781KK Den Helder, plaatsen van reclame aan het pand</text:p>
            <text:p text:style-name="common-al">Datum ontvangst: 15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09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3435</meta:user-defined>
    <meta:user-defined meta:name="DCTERMS.abstract">plaatsen van reclame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reclame aan het pand, Koningsplein 4 1781KK Den Held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48</meta:user-defined>
    <meta:user-defined meta:name="OVERHEIDop.GmbID/DC.identifier">gmb-2024-170948</meta:user-defined>
    <meta:user-defined meta:name="OVERHEIDop.versieInformatie"/>
  </office:meta>
</office:document-meta>
</file>