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stermeerweg 47B, 8311PG Espel: het veranderen van de voorgevel en plaatsen van een tijdelijke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4 is een aanvraag om Omgevingsvergunning binnen gekomen voor deze locatie. De aanvraag is geregistreerd onder zaaknummer Z2024-0000072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094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4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4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23</meta:user-defined>
    <meta:user-defined meta:name="DCTERMS.abstract">Westermeerweg 47B, 8311PG Espel: het veranderen van de voorgevel en plaatsen van een tijdelijke unit RX-AANVRBS</meta:user-defined>
    <dc:language>nl</dc:language>
    <meta:user-defined meta:name="OVERHEIDop.locatietype/OVERHEIDop.gebiedsmarkering">Vlak</meta:user-defined>
    <meta:user-defined meta:name="DC.title">Aanvraag vergunning Westermeerweg 47B, 8311PG Espel: het veranderen van de voorgevel en plaatsen van een tijdelijke uni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945</meta:user-defined>
    <meta:user-defined meta:name="OVERHEIDop.GmbID/DC.identifier">gmb-2024-170945</meta:user-defined>
    <meta:user-defined meta:name="OVERHEIDop.versieInformatie"/>
  </office:meta>
</office:document-meta>
</file>