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Koningsdag op 27 april 2024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Alcoholwet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9481 / Z-24-187385 Stationsplein te Beverwijk, </text:span>Koningsdag 27 april 2024 van 15:00 tot 21:00 uur, afgegeven op 15 april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9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9481 / Z-24-187385</meta:user-defined>
    <dc:language>nl</dc:language>
    <meta:user-defined meta:name="OVERHEIDop.locatietype/OVERHEIDop.gebiedsmarkering">Weg</meta:user-defined>
    <meta:user-defined meta:name="DC.title">Ontheffing voor Koningsdag op 27 april 2024 aan Stationsplein te Bev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44</meta:user-defined>
    <meta:user-defined meta:name="OVERHEIDop.GmbID/DC.identifier">gmb-2024-170944</meta:user-defined>
    <meta:user-defined meta:name="OVERHEIDop.versieInformatie"/>
  </office:meta>
</office:document-meta>
</file>