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materialen in de periode 08-01-2024 tot 31-01-2024 op de locatie Zwanenveld 2762 te Nijmegen zaaknummer AB24.0001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materialen in de periode 08-01-2024 tot 31-01-2024 op de locatie nabij Zwanenveld 2762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9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materialen in de periode 08-01-2024 tot 31-01-2024 op de locatie Zwanenveld 2762 te Nijmegen zaaknummer AB24.00010</meta:user-defined>
    <meta:user-defined meta:name="DCTERMS.W3CDTF/DCTERMS.available">2024-01-09</meta:user-defined>
    <meta:user-defined meta:name="DCTERMS.W3CDTF/OVERHEIDop.jaargang">2024</meta:user-defined>
    <meta:user-defined meta:name="OVERHEIDop.publicationIssue">17094</meta:user-defined>
    <meta:user-defined meta:name="OVERHEIDop.GmbID/DC.identifier">gmb-2024-17094</meta:user-defined>
    <meta:user-defined meta:name="OVERHEIDop.versieInformatie"/>
  </office:meta>
</office:document-meta>
</file>