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nistraat 1 t/m 91 (oneven) 6431 CA/ CB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379</text:span>
          </text:p>
            <text:p text:style-name="common-al">
            <text:span text:style-name="nadrukvet">Adres : Marconistraat 1 t/m 91 (oneven) 6431 CA/ CB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april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093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3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3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79</meta:user-defined>
    <meta:user-defined meta:name="DCTERMS.abstract">Betreft: melding op locatie Marconistraat 1 t/m 91 (oneven) 6431 CA/ CB Hoensbroek</meta:user-defined>
    <dc:language>nl</dc:language>
    <meta:user-defined meta:name="OVERHEIDop.locatietype/OVERHEIDop.gebiedsmarkering">Vlak</meta:user-defined>
    <meta:user-defined meta:name="DC.title">Marconistraat 1 t/m 91 (oneven) 6431 CA/ CB Hoensbroek. Kennisgeving ingediende sloopmelding: het saneren van asbes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938</meta:user-defined>
    <meta:user-defined meta:name="OVERHEIDop.GmbID/DC.identifier">gmb-2024-170938</meta:user-defined>
    <meta:user-defined meta:name="OVERHEIDop.versieInformatie"/>
  </office:meta>
</office:document-meta>
</file>